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64A00000777DDE7F15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3cm" fo:margin-left="6.182cm" fo:margin-top="0cm" fo:margin-bottom="0cm" table:align="left" style:writing-mode="lr-tb"/>
    </style:style>
    <style:style style:name="Tabella1.A" style:family="table-column">
      <style:table-column-properties style:column-width="1.998cm"/>
    </style:style>
    <style:style style:name="Tabella1.B" style:family="table-column">
      <style:table-column-properties style:column-width="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8.754cm" fo:margin-left="-0.7cm" fo:margin-top="0cm" fo:margin-bottom="0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0.998cm"/>
    </style:style>
    <style:style style:name="Tabella2.C" style:family="table-column">
      <style:table-column-properties style:column-width="9.005cm"/>
    </style:style>
    <style:style style:name="Tabella2.1" style:family="table-row">
      <style:table-row-properties style:min-row-height="0.326cm" style:keep-together="true" fo:keep-together="auto"/>
    </style:style>
    <style:style style:name="Tabella2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2.B1" style:family="table-cell">
      <style:table-cell-properties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0.325cm" style:keep-together="true" fo:keep-together="auto"/>
    </style:style>
    <style:style style:name="Tabella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fo:letter-spacing="-0.004cm" fo:background-color="#ffff00" style:font-size-asian="11pt" style:font-size-complex="11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4pt" style:font-size-asian="4pt" style:font-size-complex="4pt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 style:master-page-name="Standard">
      <style:paragraph-properties fo:margin-left="-0.25cm" fo:margin-right="0cm" fo:text-indent="0cm" style:auto-text-indent="false" style:page-number="auto"/>
    </style:style>
    <style:style style:name="P10" style:family="paragraph" style:parent-style-name="Text_20_body">
      <style:paragraph-properties fo:margin-left="11.43cm" fo:margin-right="0cm" fo:margin-top="0.15cm" fo:margin-bottom="0cm" fo:line-height="96%" fo:text-align="end" style:justify-single-word="false" fo:text-indent="-0.434cm" style:auto-text-indent="false"/>
    </style:style>
    <style:style style:name="P11" style:family="paragraph" style:parent-style-name="Text_20_body">
      <style:paragraph-properties fo:margin-top="0.028cm" fo:margin-bottom="0cm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13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198cm" fo:margin-right="0.183cm" fo:margin-top="0.002cm" fo:margin-bottom="0cm" fo:line-height="106%" fo:text-align="center" style:justify-single-word="false" fo:text-indent="0cm" style:auto-text-indent="false">
        <style:tab-stops>
          <style:tab-stop style:position="15.247cm"/>
        </style:tab-stops>
      </style:paragraph-properties>
    </style:style>
    <style:style style:name="P15" style:family="paragraph" style:parent-style-name="Text_20_body">
      <style:paragraph-properties fo:margin-left="0cm" fo:margin-right="-0.37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0.379cm" fo:text-align="justify" style:justify-single-word="false" fo:text-indent="0cm" style:auto-text-indent="false">
        <style:tab-stops>
          <style:tab-stop style:position="16.434cm"/>
        </style:tab-stops>
      </style:paragraph-properties>
    </style:style>
    <style:style style:name="P17" style:family="paragraph" style:parent-style-name="Text_20_body">
      <style:paragraph-properties fo:margin-left="0cm" fo:margin-right="-0.379cm" fo:text-align="justify" style:justify-single-word="false" fo:text-indent="0cm" style:auto-text-indent="false">
        <style:tab-stops>
          <style:tab-stop style:position="7.407cm"/>
          <style:tab-stop style:position="13.326cm"/>
          <style:tab-stop style:position="13.94cm"/>
          <style:tab-stop style:position="16.743cm"/>
        </style:tab-stops>
      </style:paragraph-properties>
    </style:style>
    <style:style style:name="P18" style:family="paragraph" style:parent-style-name="Text_20_body">
      <style:paragraph-properties fo:margin-left="0cm" fo:margin-right="-0.379cm" fo:text-align="justify" style:justify-single-word="false" fo:text-indent="0cm" style:auto-text-indent="false">
        <style:tab-stops>
          <style:tab-stop style:position="2.686cm"/>
          <style:tab-stop style:position="9.587cm"/>
          <style:tab-stop style:position="11.338cm"/>
          <style:tab-stop style:position="12.793cm"/>
          <style:tab-stop style:position="16.646cm"/>
        </style:tab-stops>
      </style:paragraph-properties>
    </style:style>
    <style:style style:name="P19" style:family="paragraph" style:parent-style-name="Text_20_body">
      <style:paragraph-properties fo:margin-left="0cm" fo:margin-right="-0.379cm" fo:text-align="justify" style:justify-single-word="false" fo:text-indent="0cm" style:auto-text-indent="false">
        <style:tab-stops>
          <style:tab-stop style:position="3.256cm"/>
          <style:tab-stop style:position="9.601cm"/>
        </style:tab-stops>
      </style:paragraph-properties>
    </style:style>
    <style:style style:name="P20" style:family="paragraph" style:parent-style-name="Text_20_body">
      <style:paragraph-properties fo:margin-left="0cm" fo:margin-right="-0.379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cm" fo:margin-right="0.33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635cm" fo:margin-right="0.644cm" fo:text-align="justify" style:justify-single-word="false" fo:text-indent="-0.005cm" style:auto-text-indent="false">
        <style:tab-stops>
          <style:tab-stop style:position="12.977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.635cm" fo:margin-right="0.644cm" fo:text-align="center" style:justify-single-word="false" fo:text-indent="-0.005cm" style:auto-text-indent="false">
        <style:tab-stops>
          <style:tab-stop style:position="12.977cm"/>
        </style:tab-stops>
      </style:paragraph-properties>
    </style:style>
    <style:style style:name="P25" style:family="paragraph" style:parent-style-name="Text_20_body">
      <style:paragraph-properties fo:margin-left="0cm" fo:margin-right="-0.129cm" fo:text-align="justify" style:justify-single-word="false" fo:text-indent="-0.005cm" style:auto-text-indent="false">
        <style:tab-stops>
          <style:tab-stop style:position="12.977cm"/>
        </style:tab-stops>
      </style:paragraph-properties>
    </style:style>
    <style:style style:name="P26" style:family="paragraph" style:parent-style-name="Text_20_body">
      <style:paragraph-properties fo:margin-left="0cm" fo:margin-right="-0.129cm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cm" fo:margin-right="-0.129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129cm" fo:text-align="justify" style:justify-single-word="false" fo:text-indent="0.004cm" style:auto-text-indent="false"/>
    </style:style>
    <style:style style:name="P29" style:family="paragraph" style:parent-style-name="List_20_Paragraph" style:list-style-name="WWNum1">
      <style:paragraph-properties fo:margin-top="0cm" fo:margin-bottom="0cm" fo:text-align="justify" style:justify-single-word="false">
        <style:tab-stops>
          <style:tab-stop style:position="1.468cm"/>
        </style:tab-stops>
      </style:paragraph-properties>
    </style:style>
    <style:style style:name="P30" style:family="paragraph" style:parent-style-name="List_20_Paragraph" style:list-style-name="WWNum1">
      <style:paragraph-properties fo:margin-top="0cm" fo:margin-bottom="0cm" fo:text-align="justify" style:justify-single-word="false">
        <style:tab-stops>
          <style:tab-stop style:position="1.468cm"/>
          <style:tab-stop style:position="12.183cm"/>
        </style:tab-stops>
      </style:paragraph-properties>
    </style:style>
    <style:style style:name="P31" style:family="paragraph" style:parent-style-name="List_20_Paragraph" style:list-style-name="WWNum1">
      <style:paragraph-properties fo:margin-left="1.468cm" fo:margin-right="0.122cm" fo:margin-top="0cm" fo:margin-bottom="0cm" fo:text-align="justify" style:justify-single-word="false" fo:text-indent="-0.635cm" style:auto-text-indent="false">
        <style:tab-stops>
          <style:tab-stop style:position="1.468cm"/>
        </style:tab-stops>
      </style:paragraph-properties>
    </style:style>
    <style:style style:name="P32" style:family="paragraph" style:parent-style-name="List_20_Paragraph" style:list-style-name="WWNum1">
      <style:paragraph-properties fo:margin-left="1.466cm" fo:margin-right="0cm" fo:margin-top="0cm" fo:margin-bottom="0cm" fo:text-align="justify" style:justify-single-word="false" fo:text-indent="-0.633cm" style:auto-text-indent="false">
        <style:tab-stops>
          <style:tab-stop style:position="1.466cm"/>
        </style:tab-stops>
      </style:paragraph-properties>
    </style:style>
    <style:style style:name="P33" style:family="paragraph" style:parent-style-name="List_20_Paragraph" style:list-style-name="WWNum1">
      <style:paragraph-properties fo:margin-left="0.63cm" fo:margin-right="5.373cm" fo:margin-top="0cm" fo:margin-bottom="0cm" fo:text-align="justify" style:justify-single-word="false" fo:text-indent="0.203cm" style:auto-text-indent="false">
        <style:tab-stops>
          <style:tab-stop style:position="1.468cm"/>
        </style:tab-stops>
      </style:paragraph-properties>
    </style:style>
    <style:style style:name="P34" style:family="paragraph" style:parent-style-name="List_20_Paragraph">
      <style:paragraph-properties fo:margin-left="0.833cm" fo:margin-right="5.373cm" fo:margin-top="0cm" fo:margin-bottom="0cm" fo:text-align="justify" style:justify-single-word="false" fo:text-indent="0cm" style:auto-text-indent="false">
        <style:tab-stops>
          <style:tab-stop style:position="1.468cm"/>
        </style:tab-stops>
      </style:paragraph-properties>
    </style:style>
    <style:style style:name="P35" style:family="paragraph" style:parent-style-name="List_20_Paragraph">
      <style:paragraph-properties fo:margin-left="-0.25cm" fo:margin-right="0.122cm" fo:margin-top="0cm" fo:margin-bottom="0cm" fo:text-align="justify" style:justify-single-word="false" fo:text-indent="0cm" style:auto-text-indent="false">
        <style:tab-stops>
          <style:tab-stop style:position="1.468cm"/>
        </style:tab-stops>
      </style:paragraph-properties>
    </style:style>
    <style:style style:name="P36" style:family="paragraph" style:parent-style-name="Default">
      <style:paragraph-properties fo:text-align="justify" style:justify-single-word="false"/>
      <style:text-properties style:font-name="Times New Roman" fo:font-size="11pt" style:font-size-asian="11pt" style:language-asian="it" style:country-asian="IT" style:font-name-complex="Times New Roman1" style:font-size-complex="11pt"/>
    </style:style>
    <style:style style:name="P37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Default" style:list-style-name="WWNum1">
      <style:paragraph-properties fo:text-align="justify" style:justify-single-word="false"/>
    </style:style>
    <style:style style:name="P40" style:family="paragraph" style:parent-style-name="Default">
      <style:paragraph-properties fo:text-align="center" style:justify-single-word="false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fo:background-color="#ffff00" style:font-size-asian="12pt" style:font-weight-asian="bold" style:font-size-complex="12pt"/>
    </style:style>
    <style:style style:name="T2" style:family="text">
      <style:text-properties fo:font-size="12pt" fo:letter-spacing="-0.005cm" style:text-underline-style="solid" style:text-underline-width="auto" style:text-underline-color="font-color" fo:font-weight="bold" fo:background-color="#ffff00" style:font-size-asian="12pt" style:font-weight-asian="bold" style:font-size-complex="12pt"/>
    </style:style>
    <style:style style:name="T3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letter-spacing="-0.018cm" style:font-size-asian="12pt" style:font-size-complex="12pt"/>
    </style:style>
    <style:style style:name="T7" style:family="text">
      <style:text-properties fo:font-size="12pt" fo:letter-spacing="-0.014cm" style:font-size-asian="12pt" style:font-size-complex="12pt"/>
    </style:style>
    <style:style style:name="T8" style:family="text">
      <style:text-properties fo:font-size="12pt" fo:letter-spacing="-0.004cm" fo:font-weight="bold" style:font-size-asian="12pt" style:font-weight-asian="bold" style:font-size-complex="12pt"/>
    </style:style>
    <style:style style:name="T9" style:family="text">
      <style:text-properties fo:font-size="12pt" fo:letter-spacing="-0.007cm" style:font-size-asian="12pt" style:font-size-complex="12pt"/>
    </style:style>
    <style:style style:name="T10" style:family="text">
      <style:text-properties fo:font-size="12pt" fo:letter-spacing="-0.007cm" fo:font-weight="bold" style:font-size-asian="12pt" style:font-weight-asian="bold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bold" fo:background-color="#ffff00" style:language-asian="it" style:country-asian="IT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it" style:country-asian="IT" style:font-weight-asian="bold" style:font-weight-complex="bold"/>
    </style:style>
    <style:style style:name="T17" style:family="text">
      <style:text-properties fo:letter-spacing="-0.005cm"/>
    </style:style>
    <style:style style:name="T18" style:family="text">
      <style:text-properties fo:language="fr" fo:country="FR"/>
    </style:style>
    <style:style style:name="T19" style:family="text">
      <style:text-properties fo:language="fr" fo:country="FR" fo:font-weight="bold" style:font-weight-asian="bold"/>
    </style:style>
    <style:style style:name="T20" style:family="text">
      <style:text-properties fo:letter-spacing="-0.004cm"/>
    </style:style>
    <style:style style:name="T21" style:family="text">
      <style:text-properties fo:letter-spacing="-0.007cm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fo:background-color="#ffff00" style:font-size-asian="11pt" style:font-weight-asian="bold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7" style:family="text">
      <style:text-properties fo:font-size="11pt" fo:letter-spacing="-0.005cm" style:font-size-asian="11pt" style:font-size-complex="11pt"/>
    </style:style>
    <style:style style:name="T28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 style:font-size-complex="11pt"/>
    </style:style>
    <style:style style:name="T29" style:family="text">
      <style:text-properties fo:font-size="11pt" fo:letter-spacing="-0.004cm" style:font-size-asian="11pt" style:font-size-complex="11pt"/>
    </style:style>
    <style:style style:name="T30" style:family="text">
      <style:text-properties fo:font-size="11pt" fo:letter-spacing="-0.009cm" style:font-size-asian="11pt" style:font-size-complex="11pt"/>
    </style:style>
    <style:style style:name="T31" style:family="text">
      <style:text-properties fo:font-size="11pt" fo:letter-spacing="-0.018cm" style:font-size-asian="11pt" style:font-size-complex="11pt"/>
    </style:style>
    <style:style style:name="T32" style:family="text">
      <style:text-properties fo:font-size="11pt" fo:letter-spacing="-0.007cm" style:font-size-asian="11pt" style:font-size-complex="11pt"/>
    </style:style>
    <style:style style:name="T33" style:family="text">
      <style:text-properties fo:font-size="11pt" fo:letter-spacing="0.071cm" style:font-size-asian="11pt" style:font-size-complex="11pt"/>
    </style:style>
    <style:style style:name="T34" style:family="text">
      <style:text-properties fo:font-size="11pt" fo:letter-spacing="-0.002cm" style:font-size-asian="11pt" style:font-size-complex="11pt"/>
    </style:style>
    <style:style style:name="T35" style:family="text">
      <style:text-properties fo:font-size="11pt" fo:letter-spacing="0.141cm" style:font-size-asian="11pt" style:font-size-complex="11pt"/>
    </style:style>
    <style:style style:name="T36" style:family="text">
      <style:text-properties style:font-name="Times New Roman" fo:font-size="11pt" style:font-size-asian="11pt" style:font-name-complex="Times New Roman1" style:font-size-complex="11pt"/>
    </style:style>
    <style:style style:name="T37" style:family="text">
      <style:text-properties style:font-name="Times New Roman" fo:font-size="11pt" style:font-size-asian="11pt" style:language-asian="it" style:country-asian="IT" style:font-name-complex="Times New Roman1" style:font-size-complex="11pt" style:font-weight-complex="bold"/>
    </style:style>
    <style:style style:name="T38" style:family="text">
      <style:text-properties style:font-name="Times New Roman" fo:font-size="11pt" style:text-underline-style="solid" style:text-underline-width="auto" style:text-underline-color="font-color" fo:background-color="#ffff00" style:font-size-asian="11pt" style:language-asian="it" style:country-asian="IT" style:font-name-complex="Times New Roman1" style:font-size-complex="11pt" style:font-weight-complex="bold"/>
    </style:style>
    <style:style style:name="T3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40" style:family="text">
      <style:text-properties style:font-name="Verdana" fo:font-size="11pt" style:letter-kerning="true" style:font-name-asian="Times New Roman1" style:font-size-asian="11pt" style:language-asian="it" style:country-asian="IT" style:font-name-complex="Verdana1" style:font-size-complex="11pt" style:language-complex="ar" style:country-complex="SA"/>
    </style:style>
    <style:style style:name="T41" style:family="text">
      <style:text-properties fo:color="#000000" style:language-asian="it" style:country-asian="IT"/>
    </style:style>
    <style:style style:name="T42" style:family="text">
      <style:text-properties fo:color="#000000" fo:font-size="10.5pt" fo:font-weight="bold" style:font-size-asian="10.5pt" style:language-asian="it" style:country-asian="IT" style:font-weight-asian="bold" style:font-size-complex="10.5pt"/>
    </style:style>
    <style:style style:name="T43" style:family="text">
      <style:text-properties fo:letter-spacing="-0.009cm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letter-spacing="-0.002cm"/>
    </style:style>
    <style:style style:name="T46" style:family="text">
      <style:text-properties fo:letter-spacing="0.141cm"/>
    </style:style>
    <style:style style:name="T47" style:family="text">
      <style:text-properties fo:letter-spacing="-0.012cm"/>
    </style:style>
    <style:style style:name="T48" style:family="text">
      <style:text-properties fo:letter-spacing="-0.023cm"/>
    </style:style>
    <style:style style:name="T49" style:family="text">
      <style:text-properties fo:letter-spacing="-0.021cm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1" svg:width="17.86cm" svg:height="0.99cm" svg:x="0cm" svg:y="0cm">
        <draw:image xlink:href="Pictures/200000070000864A00000777DDE7F159.wmf" xlink:type="simple" xlink:show="embed" xlink:actuate="onLoad">
          <text:p/>
        </draw:image>
      </draw:frame>
      <text:p text:style-name="P9"><text:span text:style-name="T1">Allegato</text:span><text:span text:style-name="T2"> </text:span><text:span text:style-name="T1">A</text:span><text:span text:style-name="T3"> </text:span><text:span text:style-name="T5"><text:s text:c="29"/></text:span><draw:frame draw:style-name="fr1" text:anchor-type="char" svg:x="-0.395cm" svg:y="0cm" svg:width="17.859cm" svg:height="0.99cm" draw:z-index="1"><draw:image xlink:href="Pictures/200000070000864A00000777DDE7F159.wmf" xlink:type="simple" xlink:show="embed" xlink:actuate="onLoad"/><draw:contour-polygon svg:width="17.826cm" svg:height="0.952cm" svg:viewBox="0 0 17826 952" draw:points="6,0 6,952 17832,952 17832,0" draw:recreate-on-edit="false"/></draw:frame></text:p>
      <text:p text:style-name="P10"><text:span text:style-name="T4">Al</text:span><text:span text:style-name="T6"> </text:span><text:span text:style-name="T4">Dirigente</text:span><text:span text:style-name="T7"> </text:span><text:span text:style-name="T4">Scolastico</text:span><text:span text:style-name="T7"> </text:span><text:span text:style-name="T4"><text:s/></text:span><text:span text:style-name="T19">pois00100r@pec.istruzione.it</text:span><text:span text:style-name="T18"> <text:s text:c="23"/></text:span></text:p>
      <text:p text:style-name="P11"/>
      <text:p text:style-name="P14"><text:span text:style-name="T5">DOMANDA</text:span><text:span text:style-name="T8"> </text:span><text:span text:style-name="T5">Dl</text:span><text:span text:style-name="T10"> </text:span><text:span text:style-name="T8">PARTECIPAZIONE</text:span></text:p>
      <text:p text:style-name="P36"/>
      <text:p text:style-name="P38"><text:span text:style-name="T37">DISCIPLINE STEM finalizzato alla REALIZZAZIONE DEI PROGETTI </text:span><text:span text:style-name="T38">Linea d’intervento A</text:span><text:span text:style-name="T37"> PNRR Missione 4: Istruzione E Ricerca Componente 1 – Potenziamento dell’offerta dei servizi di istruzione: dagli asili nido alle Università Investimento 3.1: Nuove competenze e nuovi linguaggi Azioni di potenziamento delle competenze STEM e multilinguistiche (D.M. 65/2023)</text:span></text:p>
      <text:p text:style-name="Standard"><text:span text:style-name="T41">Progetto dal Titolo “</text:span><text:span text:style-name="T13">Didattica integrata personalizzata per le STEM e Multilingue</text:span><text:span text:style-name="T41">” </text:span></text:p>
      <text:p text:style-name="Standard"><text:span text:style-name="T41">Codice: </text:span><text:span text:style-name="T15">M4C1I3.1-2023-1143-P-28242</text:span></text:p>
      <text:p text:style-name="Standard"><text:span text:style-name="T41">CUP: </text:span><text:span text:style-name="T16">F34D23003160006</text:span><text:span text:style-name="T41"> </text:span></text:p>
      <text:p text:style-name="P1"/>
      <text:p text:style-name="P16"><text:span text:style-name="T22">Il/La sottoscritto/a </text:span><text:span text:style-name="T25"><text:tab/></text:span></text:p>
      <text:p text:style-name="P20"/>
      <text:p text:style-name="P17"><text:span text:style-name="T22">codice</text:span><text:span text:style-name="T27"> </text:span><text:span text:style-name="T29">fiscale</text:span><text:span text:style-name="T25"><text:tab/></text:span><text:span text:style-name="T22">nato/a</text:span><text:span text:style-name="T29"> </text:span><text:span text:style-name="T30">il</text:span><text:span text:style-name="T25"><text:tab/></text:span><text:span text:style-name="T31">a</text:span><text:span text:style-name="T22"><text:tab/></text:span><text:span text:style-name="T25"><text:tab/></text:span></text:p>
      <text:p text:style-name="P20"/>
      <text:p text:style-name="P18"><text:span text:style-name="T29">prov.</text:span><text:span text:style-name="T25"><text:tab/></text:span><text:span text:style-name="T22">e</text:span><text:span text:style-name="T27"> </text:span><text:span text:style-name="T22">residente</text:span><text:span text:style-name="T29"> </text:span><text:span text:style-name="T30">in</text:span><text:span text:style-name="T25"><text:tab/></text:span><text:span text:style-name="T30">CAP</text:span><text:span text:style-name="T25"><text:tab/></text:span><text:span text:style-name="T32">prov</text:span><text:span text:style-name="T25"><text:tab/></text:span><text:span text:style-name="T22">via </text:span><text:span text:style-name="T25"><text:tab/></text:span></text:p>
      <text:p text:style-name="P20"/>
      <text:p text:style-name="P19"><text:span text:style-name="T29">cell.</text:span><text:span text:style-name="T25"><text:tab/></text:span><text:span text:style-name="T22">mail </text:span><text:span text:style-name="T25"><text:tab/></text:span></text:p>
      <text:p text:style-name="P20"/>
      <text:p text:style-name="P15"><text:span text:style-name="T26">chiede</text:span><text:span text:style-name="T28"> </text:span><text:span text:style-name="T26">di</text:span><text:span text:style-name="T28"> </text:span><text:span text:style-name="T26">partecipare</text:span><text:span text:style-name="T32"> </text:span><text:span text:style-name="T22">alla</text:span><text:span text:style-name="T27"> </text:span><text:span text:style-name="T22">selezione</text:span><text:span text:style-name="T32"> </text:span><text:span text:style-name="T22">prevista</text:span><text:span text:style-name="T29"> </text:span><text:span text:style-name="T22">dal</text:span><text:span text:style-name="T32"> </text:span><text:span text:style-name="T22">Bando</text:span><text:span text:style-name="T27"> </text:span><text:span text:style-name="T22">in</text:span><text:span text:style-name="T32"> </text:span><text:span text:style-name="T29">oggetto per (barrare l’opzione desiderata):</text:span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pan text:style-name="T29">Docenza</text:span>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><text:span text:style-name="T29">Tutor</text:span>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0"><text:span text:style-name="T39">Intervento A</text:span></text:p>
          </table:table-cell>
          <table:table-cell table:style-name="Tabella2.B1" table:number-columns-spanned="2" office:value-type="string">
            <text:p text:style-name="P1"><text:span text:style-name="T14">Titolo</text:span></text:p>
          </table:table-cell>
          <table:covered-table-cell/>
        </table:table-row>
        <table:table-row table:style-name="Tabella2.2">
          <table:table-cell table:style-name="Tabella2.A1" table:number-rows-spanned="5" office:value-type="string">
            <text:p text:style-name="P37"/>
            <text:p text:style-name="P37"/>
            <text:p text:style-name="P40"><text:span text:style-name="T39">Azione 1</text:span></text:p>
          </table:table-cell>
          <table:table-cell table:style-name="Tabella2.B2" table:number-columns-spanned="2" office:value-type="string">
            <text:p text:style-name="Standard">Percorsi di orientamento e formazione per il potenziamento delle competenze STEM, digitali e di innovazione</text:p>
          </table:table-cell>
          <table:covered-table-cell/>
        </table:table-row>
        <table:table-row table:style-name="Tabella2.2"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Standard"><text:span text:style-name="T44">Botanica e Steam</text:span>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Standard"><text:span text:style-name="T44">Zoologia e Parassitologia e Steam</text:span>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Standard"><text:span text:style-name="T44">Rocce e Minerali e Steam</text:span>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Standard"><text:span text:style-name="T44">Biotecnologie e Steam</text:span></text:p>
          </table:table-cell>
        </table:table-row>
      </table:table>
      <text:p text:style-name="P13"/>
      <text:p text:style-name="P21"><text:span text:style-name="T22">II/La</text:span><text:span text:style-name="T32"> </text:span><text:span text:style-name="T22">Sottoscritto/a,</text:span><text:span text:style-name="T29"> </text:span><text:span text:style-name="T22">consapevole</text:span><text:span text:style-name="T32"> </text:span><text:span text:style-name="T22">della</text:span><text:span text:style-name="T29"> </text:span><text:span text:style-name="T22">responsabilità</text:span><text:span text:style-name="T29"> </text:span><text:span text:style-name="T22">penale</text:span><text:span text:style-name="T29"> </text:span><text:span text:style-name="T22">e</text:span><text:span text:style-name="T29"> </text:span><text:span text:style-name="T22">della</text:span><text:span text:style-name="T32"> </text:span><text:span text:style-name="T22">decadenza</text:span><text:span text:style-name="T32"> </text:span><text:span text:style-name="T22">da</text:span><text:span text:style-name="T32"> </text:span><text:span text:style-name="T22">eventuali</text:span><text:span text:style-name="T27"> </text:span><text:span text:style-name="T22">benefici,</text:span><text:span text:style-name="T32"> </text:span><text:span text:style-name="T22">dichiara:</text:span></text:p>
      <text:list xml:id="list4194604322149150272" text:style-name="WWNum1">
        <text:list-item>
          <text:p text:style-name="P29">di<text:span text:style-name="T21"> </text:span>aver<text:span text:style-name="T20"> </text:span>preso<text:span text:style-name="T17"> </text:span>visione<text:span text:style-name="T21"> </text:span>del<text:span text:style-name="T17"> </text:span>bando<text:span text:style-name="T17"> </text:span>per<text:span text:style-name="T20"> </text:span>la<text:span text:style-name="T21"> </text:span>selezione<text:span text:style-name="T21"> </text:span>in<text:span text:style-name="T17"> </text:span>oggetto;</text:p>
        </text:list-item>
        <text:list-item>
          <text:p text:style-name="P29">di<text:span text:style-name="T21"> </text:span>essere<text:span text:style-name="T17"> </text:span>cittadino/a<text:span text:style-name="T17"> </text:span><text:span text:style-name="T20">italiano/a;</text:span></text:p>
        </text:list-item>
        <text:list-item>
          <text:p text:style-name="P30">di<text:span text:style-name="T17"> </text:span>essere<text:span text:style-name="T20"> </text:span>cittadino/a<text:span text:style-name="T20"> </text:span>di<text:span text:style-name="T17"> </text:span>uno<text:span text:style-name="T20"> </text:span>degli<text:span text:style-name="T17"> </text:span>Stati<text:span text:style-name="T20"> </text:span>dell'UE<text:span text:style-name="T21"> </text:span>(specificare):<text:span text:style-name="T17"> </text:span><text:span text:style-name="T11"><text:tab/></text:span></text:p>
        </text:list-item>
        <text:list-item>
          <text:p text:style-name="P29">di<text:span text:style-name="T17"> </text:span>godere<text:span text:style-name="T17"> </text:span>dei<text:span text:style-name="T20"> </text:span>diritti<text:span text:style-name="T17"> </text:span>civili<text:span text:style-name="T17"> </text:span>e<text:span text:style-name="T45"> </text:span><text:span text:style-name="T20">politici;</text:span></text:p>
        </text:list-item>
        <text:list-item>
          <text:p text:style-name="P29">di<text:span text:style-name="T17"> </text:span>non<text:span text:style-name="T21"> </text:span>aver<text:span text:style-name="T21"> </text:span>riportato<text:span text:style-name="T20"> </text:span>condanne<text:span text:style-name="T21"> </text:span><text:span text:style-name="T20">penali;</text:span></text:p>
        </text:list-item>
        <text:list-item>
          <text:p text:style-name="P31">di non essere destinatario/a di<text:span text:style-name="T45"> </text:span>provvedimenti che riguardano l'applicazione di misure di prevenzione, di decisioni civili e<text:span text:style-name="T45"> </text:span>di<text:span text:style-name="T45"> </text:span>provvedimenti amministrativi<text:span text:style-name="T45"> </text:span>iscritti<text:span text:style-name="T45"> </text:span>nel<text:span text:style-name="T45"> </text:span>casellario giudiziale </text:p>
        </text:list-item>
        <text:list-item>
          <text:p text:style-name="P31">di essere<text:span text:style-name="T45"> </text:span>disponibile a svolgere, fin dall'assegnazione dell'incarico, senza riserva, i compiti e le funzioni previste dall'Avviso<text:span text:style-name="T46"> </text:span>di selezione;</text:p>
        </text:list-item>
        <text:list-item>
          <text:p text:style-name="P3">di essere disponibile ad adattarsi al calendario definito dal Team Dispersione</text:p>
        </text:list-item>
        <text:list-item>
          <text:p text:style-name="P32">di<text:span text:style-name="T17"> </text:span>non<text:span text:style-name="T17"> </text:span>avere<text:span text:style-name="T17"> </text:span>carichi<text:span text:style-name="T20"> </text:span>penali<text:span text:style-name="T43"> </text:span><text:span text:style-name="T20">pendenti;</text:span></text:p>
        </text:list-item>
        <text:list-item>
          <text:p text:style-name="P32">di avere la competenza informatica all’uso della piattaforma on line “Gestione progetti PNRR</text:p>
        </text:list-item>
        <text:list-item>
          <text:p text:style-name="P32">di<text:span text:style-name="T21"> </text:span>poter<text:span text:style-name="T17"> </text:span>essere<text:span text:style-name="T43"> </text:span>ammesso<text:span text:style-name="T17"> </text:span>alla<text:span text:style-name="T43"> </text:span>selezione<text:span text:style-name="T17"> </text:span>in<text:span text:style-name="T17"> </text:span>quanto<text:span text:style-name="T17"> </text:span>in<text:span text:style-name="T43"> </text:span>possesso<text:span text:style-name="T17"> </text:span>dei<text:span text:style-name="T43"> </text:span>requisiti<text:span text:style-name="T17"> </text:span>richiesti<text:span text:style-name="T21"> </text:span><text:span text:style-name="T20">dall'Avviso.</text:span></text:p>
        </text:list-item>
      </text:list>
      <text:p text:style-name="P22"><text:span text:style-name="T29">Allega:</text:span></text:p>
      <text:list xml:id="list37743242" text:continue-numbering="true" text:style-name="WWNum1">
        <text:list-item>
          <text:p text:style-name="P29">curriculum<text:span text:style-name="T47"> </text:span>vitae<text:span text:style-name="T17"> </text:span>e<text:span text:style-name="T21"> </text:span>professionale<text:span text:style-name="T21"> </text:span>in<text:span text:style-name="T17"> </text:span>formato<text:span text:style-name="T21"> </text:span>europeo<text:span text:style-name="T43"> </text:span><text:span text:style-name="T20">firmato.</text:span></text:p>
        </text:list-item>
        <text:list-item>
          <text:p text:style-name="P33">copia<text:span text:style-name="T48"> </text:span>documento<text:span text:style-name="T49"> </text:span>d'identità.</text:p>
        </text:list-item>
        <text:list-item>
          <text:p text:style-name="P39"><text:span text:style-name="T36">scheda di autovalutazione (</text:span><text:span text:style-name="T39">allegato B</text:span><text:span text:style-name="T36">)</text:span></text:p>
        </text:list-item>
        <text:list-item>
          <text:p text:style-name="P39"><text:span text:style-name="T36">Autodichiarazione-assenza-conflitto-interesse (</text:span><text:span text:style-name="T39">allegato C</text:span><text:span text:style-name="T36">)</text:span></text:p>
        </text:list-item>
      </text:list>
      <text:p text:style-name="P34"><text:s/></text:p>
      <text:p text:style-name="P35">Prato, ____/11/2024 <text:s text:c="97"/><text:span text:style-name="T20">Firma</text:span></text:p>
      <text:p text:style-name="Text_20_body"><text:span text:style-name="T22"><text:s text:c="97"/>_____________________________________</text:span></text:p>
      <text:p text:style-name="P4"/>
      <text:p text:style-name="P23"><text:soft-page-break/></text:p>
      <text:p text:style-name="P23"/>
      <text:p text:style-name="P23"/>
      <text:p text:style-name="P24"><text:span text:style-name="T24">AUTORIZZAZIONE PRIVACY</text:span></text:p>
      <text:p text:style-name="P23"/>
      <text:p text:style-name="P23"/>
      <text:p text:style-name="P23"/>
      <text:p text:style-name="P25"><text:span text:style-name="T22">Il/la</text:span><text:span text:style-name="T33"> <text:s/></text:span><text:span text:style-name="T22">sottoscritto/a</text:span><text:span text:style-name="T25"><text:tab/></text:span><text:span text:style-name="T22">con la presente, ai sensi del Regolamento Europeo 679/2016 (di seguito indicato come "Codice Privacy") e successive modificazioni ed </text:span><text:span text:style-name="T29">integrazioni,</text:span></text:p>
      <text:p text:style-name="P26"/>
      <text:p text:style-name="P26"/>
      <text:p text:style-name="P27"><text:span text:style-name="T29">AUTORIZZA</text:span></text:p>
      <text:p text:style-name="P26"/>
      <text:p text:style-name="P28"><text:span text:style-name="T22">L’ISISS “Cicogni-Rodari” al trattamento, anche con l'ausilio di mezzi informatici e telematici, dei dati personali forniti dal sottoscritto;</text:span><text:span text:style-name="T29"> </text:span><text:span text:style-name="T22">prende</text:span><text:span text:style-name="T27"> </text:span><text:span text:style-name="T22">inoltre</text:span><text:span text:style-name="T34"> </text:span><text:span text:style-name="T22">atto</text:span><text:span text:style-name="T34"> </text:span><text:span text:style-name="T22">che,</text:span><text:span text:style-name="T34"> </text:span><text:span text:style-name="T22">ai</text:span><text:span text:style-name="T27"> </text:span><text:span text:style-name="T22">sensi</text:span><text:span text:style-name="T27"> </text:span><text:span text:style-name="T22">del</text:span><text:span text:style-name="T29"> </text:span><text:span text:style-name="T22">"Codice</text:span><text:span text:style-name="T27"> </text:span><text:span text:style-name="T22">Privacy",</text:span><text:span text:style-name="T27"> </text:span><text:span text:style-name="T22">titolare</text:span><text:span text:style-name="T27"> </text:span><text:span text:style-name="T22">del</text:span><text:span text:style-name="T27"> </text:span><text:span text:style-name="T22">trattamento</text:span><text:span text:style-name="T27"> </text:span><text:span text:style-name="T22">dei</text:span><text:span text:style-name="T27"> </text:span><text:span text:style-name="T22">dati</text:span><text:span text:style-name="T27"> </text:span><text:span text:style-name="T22">è</text:span><text:span text:style-name="T34"> </text:span><text:span text:style-name="T22">l'Istituto</text:span><text:span text:style-name="T34"> </text:span><text:span text:style-name="T22">sopra citato e che il sottoscritto potrà esercitare, in qualunque momento, tutti i diritti di accesso ai propri dati personali previsti dal "Codice Privacy" (ivi inclusi, a titolo esemplificativo e non esaustivo, il diritto di ottenere la</text:span><text:span text:style-name="T35"> </text:span><text:span text:style-name="T22">conferma dell'esistenza degli stessi, conoscerne il contenuto e le finalità e modalità di trattamento, verificarne l'esattezza, richiedere eventuali integrazioni, modifiche e/o la cancellazione, nonché l'opposizione al trattamento degli stessi).</text:span></text:p>
      <text:p text:style-name="P4"/>
      <text:p text:style-name="P4"/>
      <text:p text:style-name="P4"/>
      <text:p text:style-name="P22"><text:span text:style-name="T22">Prato_______11</text:span><text:bookmark text:name="Bookmark"/><text:span text:style-name="T22">/2024</text:span><text:span text:style-name="T32"><text:tab/><text:tab/><text:tab/><text:tab/><text:tab/></text:span><text:span text:style-name="T9"><text:tab/><text:tab/>FIRMA</text:span></text:p>
      <text:p text:style-name="P22"><text:span text:style-name="T9"><text:s text:c="96"/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margin-top="0.009cm" fo:margin-bottom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 style:list-style-name="">
      <style:paragraph-properties fo:hyphenation-ladder-count="no-limit"/>
      <style:text-properties fo:color="#000000" style:font-name="Arial1" fo:font-size="12pt" style:letter-kerning="true" style:font-name-asian="Arial2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Corpo_20_testo_20_Carattere" style:display-name="Corpo testo Carattere" style:family="text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ListLabel_20_1" style:display-name="ListLabel 1" style:family="text">
      <style:text-properties fo:font-size="10pt" fo:letter-spacing="normal" fo:language="it" fo:country="IT" fo:font-style="normal" fo:font-weight="normal" style:font-name-asian="Calibri2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Arial2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249cm" fo:margin-bottom="1.501cm" fo:margin-left="1.799cm" fo:margin-right="1.834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bando pon dispersione</dc:title>
    <meta:initial-creator>pdl1</meta:initial-creator>
    <dc:creator>Mario Di Carlo</dc:creator>
    <meta:editing-cycles>2</meta:editing-cycles>
    <meta:creation-date>2024-11-15T12:33:00</meta:creation-date>
    <dc:date>2024-11-15T12:33:00</dc:date>
    <meta:editing-duration>P0D</meta:editing-duration>
    <meta:generator>OpenOffice/4.1.9$Win32 OpenOffice.org_project/419m1$Build-9805</meta:generator>
    <meta:document-statistic meta:table-count="2" meta:image-count="1" meta:object-count="0" meta:page-count="2" meta:paragraph-count="48" meta:word-count="443" meta:character-count="3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